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e6f8"/>
    </style:style>
    <style:style style:name="P2" style:family="paragraph" style:parent-style-name="Standard">
      <style:text-properties officeooo:rsid="0014e6f8" officeooo:paragraph-rsid="0014e6f8"/>
    </style:style>
    <style:style style:name="P3" style:family="paragraph" style:parent-style-name="Standard">
      <style:text-properties officeooo:rsid="0016221a" officeooo:paragraph-rsid="0016221a"/>
    </style:style>
    <style:style style:name="P4" style:family="paragraph" style:parent-style-name="Standard">
      <style:text-properties fo:font-size="20pt" officeooo:rsid="0016221a" officeooo:paragraph-rsid="0016221a" style:font-size-asian="20pt" style:font-size-complex="20pt"/>
    </style:style>
    <style:style style:name="T1" style:family="text">
      <style:text-properties officeooo:rsid="0014e6f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gy cikket tettem közzé nemrég.</text:p>
      <text:p text:style-name="P2">Rengetegen támadtak miatta.</text:p>
      <text:p text:style-name="P2">Hamis dolgok terjesztésével, réhírkeltéssel (Sicc!!!) vádoltak.</text:p>
      <text:p text:style-name="P2">Az írást ködösnek, zavarodottnak, alaptalannak kiáltották ki.</text:p>
      <text:p text:style-name="P2">Nem a magam mentegetésére, nem a művem védelmében, de elhatároztam, hogy állításaimat tényekkel támasztom alá.</text:p>
      <text:p text:style-name="P2">Felfedem a forrásaim egy részét.</text:p>
      <text:p text:style-name="P2">Egyszerűen azért, mert hiszem, hogy vannak még menthető emberek, akik csak a tények ismeretének hiányában nem ismerték még fel az igazságot és nem a három majom egyikének, vagy mindegyikének szerepét öltötték magukra...</text:p>
      <text:p text:style-name="P2">Nem is gondoltam, hogy ez ennyire kínkeserves lesz.</text:p>
      <text:p text:style-name="P2">Nehéz a médiát a kezében tartó hatalommal szembe menni.</text:p>
      <text:p text:style-name="P2">De muszáj, mert nagyon az utolsó pillanatokban vagyunk, amikor még hallható, ha halkan is az igyazság hangja.</text:p>
      <text:p text:style-name="P2"/>
      <text:p text:style-name="P2">Tehát a cikk:</text:p>
      <text:p text:style-name="P2"/>
      <text:p text:style-name="P2">Néhány dolgot érdemes tisztázni.</text:p>
      <text:section text:style-name="Sect1" text:name="jsc_c_1hg">
        <text:p text:style-name="Standard">1. A koronavírusos megbetegedéseken való átesés nem ad immunitást, ezért az ilyen betegségeket, számtalanszor el lehet kapni. </text:p>
        <text:p text:style-name="Standard">2. A koronavírus ellen, a fentiek miatt, nem lehet vakcinát gyártani. A COVID-19 ellen sem!</text:p>
        <text:p text:style-name="Standard">3. A „koronavírus oltás", teljesen mindegy, hogy melyik ország, melyik gyártó állítja elő, GÉNTECHNOLÓGIÁS KÉSZÍTMÉNY!</text:p>
        <text:p text:style-name="Standard">4. Magyarországon még a GMO erősen korlátozott, mégis lelkesen akarják most beoltatni a lakosságot és így az emberek genetikáját, ÖRÖKRE meg kívánják változtatni.</text:p>
        <text:p text:style-name="Standard">5. Bill Gates a nemzetközi eugenikai társaság tagja. Az apja hosszú ideig vezette a társaságot. Ma ő is vezetőségi tag, a fiával egyetemben.</text:p>
        <text:p text:style-name="Standard">6. Ennek a szégyenletes társaságnak mindig is célja volt a genetikai, és szociális alapon való népirtás, melyet nem átallottak „népesség szabályozásnak" hívni.</text:p>
        <text:p text:style-name="Standard">7. A Bill és Melinda Gates alapítvány, ennek megfelelően, rengeteg népesség ritkító programot pénzel. </text:p>
        <text:p text:style-name="Standard">8. Ugyanez az alapítvány, az ottani kormányokkal karöltve, népesség ritkító és meddővé tevő vakcinákkal kísérletezett az elmúlt években, a világ elmaradott területein, ahol ezt gond és következmények nélkül megtehették.</text:p>
        <text:p text:style-name="Standard">9. Ezeken a helyeken, mégis több feljelentés történt az alapítvány tevékenysége ellen, mert kiderült, hogy a vakcinák, sokszor azt a betegséget idézték elő, amitől elvileg védtek volna. Olyan per is indult Bill Gatesék ellen, amelyben katolikus püspökök a tanúk és ők képviselik azokat a százezreket, akiket az oltások TITKOS ÖSSZETEVŐI STERILIZÁLTAK. </text:p>
        <text:p text:style-name="Standard">10. Bill Gates rémtettei a vele együttműködő kormányok és a média tevékenysége által lettek elhallgatva.</text:p>
        <text:p text:style-name="Standard">11. A genomot átíró oltások ötlete szintén Bill Gateshez köthető.</text:p>
        <text:p text:style-name="Standard">12. Az oltásokat rohamtempóban fejlesztik, elmondás szerint. De tudomásunk van róla, hogy 2015-ben, már készen állt egy géntechnológiai oltás koronavírus ellen. Ezt az oltást, jelenleg szabvány védi, melynek jogai a Bill és Melinda Gates alapítvány tulajdonában vannak. </text:p>
        <text:p text:style-name="Standard">13. A vakcinázás nemzetközileg erőltetett, a „járványhelyzetre való tekintettel".</text:p>
        <text:p text:style-name="Standard">A KSH hivatalos adatai szerint, a járvány első hulláma alatt Magyarország népessége nőtt, a halálozások száma, az előző év, adott szakaszához viszonyítva, szignifikánsan csökkent.</text:p>
        <text:p text:style-name="Standard">14. A járványra semmilyen más bizonyíték nincs, mint a kormány- és média propaganda.</text:p>
        <text:p text:style-name="Standard">15. Már sok éve figyelünk meg új megbetegedéseket, melyek hirtelen tűntek fel. A háziorvosok teljesen tanácstalanul álltak ezek előtt. Hosszan elhúzódó, kínzó, akár maradandó károsodásokat okozó megbetegedésekről van szó. Ezek közt például előkelő helyet foglalnak el az úgy nevezett „atípusos tüdőgyulladások".</text:p>
        <text:p text:style-name="Standard"><text:soft-page-break/>16. Ezen megbetegedéseknek köszönhetően 2015-ben egy újságcikk is megjelent arról, hogy az országunk halálozási arányai, hirtelen nagyon megugrottak az „influenza járványnak" köszönhetően. De a kormány és a média egésze hallgatott erről...</text:p>
        <text:p text:style-name="Standard">17. Bár a fentiek szerint, az első hullám egy média hack volt, melyben tevékenyen részt vett a kormányunk is, semmi okunk sincs feltételezni, hogy az oltás kierőszakolásának kedvéért, a Bill és Melinda Gates alapítvány, melynek több gyilkos vírusra is szabadalma van, nem indít el valódi járványokat a világban.</text:p>
        <text:p text:style-name="Standard">18. A „koronavírus megbetegedések", jelenleg egyetlen teszttel mutathatóak ki. Ez a teszt egy géntechnológiai ügyeskedésen alapul. A mintavétel után az anyagban levő génszekvenciát sokszorosítják. Így a teszt maga nem alkalmas a fertőző betegségek detektálására. Ezt maga a Nobel-díjas feltaláló állította róla.</text:p>
        <text:p text:style-name="Standard">19. Ezek a tesztek, a kutató orvosok szerint, 30-50% találati arányúak. Ez a találati arány nem is fokozható, hiszen a pontatlanság, a teszt metódusából adódik.</text:p>
        <text:p text:style-name="Standard">20. A tesztek, szintén a kutató orvosok szerint, túlnyomóan fals pozitív eredményeket adnak. Sőt! Viszonylag kevés mintát vizsgálva, a tesztek szerint, a legkülönbözőbb fajta állatok, növények, élettelen anyagok is pozitív koronavírus tesztet produkáltak.</text:p>
        <text:p text:style-name="Standard">21. A tesztek tehát TUDOMÁNYOSAN VIZSGÁLVA, TELJESEN ALKALMATLANOK A VÍRUS MEGBÍZHATÓ KIMUTATÁSÁRA.</text:p>
        <text:p text:style-name="Standard">22. Jelenleg ezekre a tesztekre hivatkozva, bárkit koronavírusosnak lehet nyilvánítani, karanténba lehet zárni, polgári- és egyéb jogaitól meglehet fosztani, anyagilag el lehet lehetetleníteni. Ez csak a szándéktól és az elvégzett tesztek számától függ!</text:p>
        <text:p text:style-name="Standard">23. A rövid idő folyamán, a koronavírus megbetegedésnek olyan orvosi leírása jött létre, hogy az bármilyen betegségre, nyugodt szívvel ráhúzható. Így semmilyen gondot nem jelent, hogy egy más fertőző megbetegedésről egy fals pozitív teszteredmény alapján, kijelenthessék, hogy az COVID-19 megbetegedés.</text:p>
        <text:p text:style-name="Standard">24. Sok olyan adat gyűlt össze, amikor a hozzátartozók az elhunytról azt állították, hogy az krónikus betegségeiben haldoklott, mégis a halotti bizonyítványban COVID-19 áll az elhalálozás okaként. Ez balesetekben elhunyt személyeknél is gyakran megtörtént. Ez utóbbi esetekben a biztosító teljesítése függött az elhunyt halálozási okának megállapításától, így a hpzzátartozók természetesen hangosabban adtak hangot elégedetlenségiknek. Természetesen ez esetekben sem történ soha felülvizsgálat.</text:p>
        <text:p text:style-name="Standard">(Könnyen meg lehetett ezt tenni, hiszen a boncolásokat BETILTOTTÁK!)</text:p>
        <text:p text:style-name="Standard">25. Az idők folyamás sok becsületes orvos hívta fel a nyilvánosság figyelmét arra, hogy a „járványban" csalások vannak. Hol a megbetegedettek hiánya, hol pedig a halotti bizonyítványok nyilvánvaló manipuláltsága miatt emeltek szót. Ezek a hangok el lettek hallgattatva.</text:p>
        <text:p text:style-name="Standard">Összegzés:</text:p>
        <text:p text:style-name="Standard">Adott egy járvány, melyre SEMMILYEN TUDOMÁNYOS BIZONYÍTÉK NINCS. A kormányok egyszerűen terrorral és média trükkökkel erőltetik a lakosságra a járvány elfogadását. Majd a járványra hivatkozva, családok millióit teszik földönfutóvá, emberek tízmillióit juttatják kétségbeejtő helyzetbe és százmillióit lehetetlenítik el.</text:p>
        <text:p text:style-name="Standard">Mindezt terrorral, az állampolgári jogok megvonásával fogadtatják el a népekkel.</text:p>
        <text:p text:style-name="Standard">Minden ellenkező TUDOMÁNYOS hangot eltipornak és összeesküvés-elméletnek bélyegeznek.</text:p>
        <text:p text:style-name="Standard">A fentebbi TÉNYEKET egyszerűen figyelmen kívül hagyják, illetve igyekeznek büntetni azokat, akik felhívják rájuk a figyelmet.</text:p>
        <text:p text:style-name="Standard">Magyarország kormánya is egyértelműen ezt a mocskosságot viszi végbe. Semmiben nem tér el a más kormányoknál látható, döbbenetes agendától. A magyar kormány tudatosan a nép ellen fordult és ebben a teljes ellenzék is követi őket.</text:p>
        <text:p text:style-name="Standard">A nép pedig a döbbenettől bénultan nézi, hogy miként teszik tönkre, alázzák meg, tiporják sárba minden jogát.</text:p>
        <text:p text:style-name="Standard">Legtöbben, egyszerűen képtelenek elfogadni, hogy az egész egy színjáték, hiszen akkor el kellene fogadniuk azt is, hogy a vezetés szándékosan az életükre tör. </text:p>
        <text:p text:style-name="Standard">Ennek pedig iszonyatos következményei vannak. </text:p>
        <text:p text:style-name="Standard"><text:soft-page-break/>A tény elfogadása ugyanis, szintén fenekestül forgatná fel életük normalitásának megmaradt roncsait is. </text:p>
        <text:p text:style-name="Standard">Inkább belemennek a színjátékba, remélve, hogy hamar véget ér az őrület és önmagukra egy agyatlan zombi szerepét osztják.</text:p>
        <text:p text:style-name="Standard">De arra, hogy az élet újra normálissá válik, akárcsak a járványra, semmilyen tudományos bizonyíték nincsen...</text:p>
        <text:p text:style-name="Standard">Főleg, ha az emberiség nem akar szembe nézni a tényekkel...</text:p>
        <text:p text:style-name="Standard">Az igazság könyve és Énok Tanúsága Projekt</text:p>
      </text:section>
      <text:p text:style-name="P2"/>
      <text:p text:style-name="P4">AZ EGYES PONTOKHOZ TARTOZÓ CIKKEK ÉS VIDEÓK:</text:p>
      <text:p text:style-name="P3"/>
      <text:p text:style-name="P1">1.</text:p>
      <text:p text:style-name="P1"><text:a xlink:type="simple" xlink:href="https://mandiner.hu/cikk/20200907_gyogyulas_utan_ujra_el_lehet_kapni_a_koronavirust" text:style-name="Internet_20_link" text:visited-style-name="Visited_20_Internet_20_Link">https://mandiner.hu/cikk/20200907_gyogyulas_utan_ujra_el_lehet_kapni_a_koronavirust</text:a><text:line-break/><text:line-break/><text:a xlink:type="simple" xlink:href="https://www.origo.hu/tudomany/20200227-hiaba-gyogyult-meg-egy-no-ujra-megjelent-szervezeteben-a-koronavirus.html" text:style-name="Internet_20_link" text:visited-style-name="Visited_20_Internet_20_Link">https://www.origo.hu/tudomany/20200227-hiaba-gyogyult-meg-egy-no-ujra-megjelent-szervezeteben-a-koronavirus.html</text:a><text:line-break/><text:line-break/>2. </text:p>
      <text:p text:style-name="P1"><text:a xlink:type="simple" xlink:href="https://hu.m.wikipedia.org/wiki/Retrovírus" text:style-name="Internet_20_link" text:visited-style-name="Visited_20_Internet_20_Link">https://hu.m.wikipedia.org/wiki/Retrov%C3%ADrus</text:a><text:line-break/><text:line-break/><text:a xlink:type="simple" xlink:href="https://www.portfolio.hu/gazdasag/20200413/aggaszto-hir-a-koronavirusrol-nincs-minden-gyogyultban-antitest-425786" text:style-name="Internet_20_link" text:visited-style-name="Visited_20_Internet_20_Link">https://www.portfolio.hu/gazdasag/20200413/aggaszto-hir-a-koronavirusrol-nincs-minden-gyogyultban-antitest-425786</text:a><text:line-break/><text:line-break/>3.<text:line-break/><text:a xlink:type="simple" xlink:href="https://www.alternativhirek.com/2020/05/bill-gates-kisgyermekek-venajaba.html?m=1" text:style-name="Internet_20_link" text:visited-style-name="Visited_20_Internet_20_Link">https://www.alternativhirek.com/2020/05/bill-gates-kisgyermekek-venajaba.html?m=1</text:a><text:line-break/><text:line-break/><text:line-break/><text:a xlink:type="simple" xlink:href="https://www.pharmindex-online.hu/hirek-cikkek/versenyfutas-a-koronavirus-vakcinaert" text:style-name="Internet_20_link" text:visited-style-name="Visited_20_Internet_20_Link">https://www.pharmindex-online.hu/hirek-cikkek/versenyfutas-a-koronavirus-vakcinaert</text:a><text:line-break/><text:line-break/><text:a xlink:type="simple" xlink:href="https://www.google.hu/amp/s/index.hu/techtud/2020/07/12/magyar_kutato_a_legigeretesebb_koronavirus-vakcinat_fejleszto_ceg_alelnoke/amp?espv=1" text:style-name="Internet_20_link" text:visited-style-name="Visited_20_Internet_20_Link">https://www.google.hu/amp/s/index.hu/techtud/2020/07/12/magyar_kutato_a_legigeretesebb_koronavirus-vakcinat_fejleszto_ceg_alelnoke/amp?espv=1</text:a><text:line-break/><text:line-break/><text:a xlink:type="simple" xlink:href="https://www.youtube.com/watch?v=rrIgSibT_0U" text:style-name="Internet_20_link" text:visited-style-name="Visited_20_Internet_20_Link">https://www.youtube.com/watch?v=rrIgSibT_0U</text:a><text:line-break/><text:line-break/><text:a xlink:type="simple" xlink:href="https://www.youtube.com/watch?v=ktDKwtHPSU0" text:style-name="Internet_20_link" text:visited-style-name="Visited_20_Internet_20_Link">https://www.youtube.com/watch?v=ktDKwtHPSU0</text:a><text:line-break/><text:line-break/><text:a xlink:type="simple" xlink:href="https://steemit.com/informationwar/@libertyacademy/dna-based-vaccines-right-around-the-corner-the-implications-for-humanity-will-be-devastating-if-allowed?fbclid=IwAR2d2MafjKTTMatBN7R5Uc-KQ7PqyKpFVe4ItWvGS6mY61QIvcbBB9Fx2CY" text:style-name="Internet_20_link" text:visited-style-name="Visited_20_Internet_20_Link">https://steemit.com/informationwar/@libertyacademy/dna-based-vaccines-right-around-the-corner-the-implications-for-humanity-will-be-devastating-if-allowed?fbclid=IwAR2d2MafjKTTMatBN7R5Uc-KQ7PqyKpFVe4ItWvGS6mY61QIvcbBB9Fx2CY</text:a><text:line-break/><text:line-break/><text:a xlink:type="simple" xlink:href="http://mindenszo.hu/jon-az-rna-kenyszeroltas-nemetorszagban-mar-kesz-a-torvenytervezet-video/?fbclid=IwAR3_gpw0kEJZ1Ela9ilA6dhlORgMGqP_DU41-4xhKRPFzj0neXcAWfUncOI" text:style-name="Internet_20_link" text:visited-style-name="Visited_20_Internet_20_Link">http://mindenszo.hu/jon-az-rna-kenyszeroltas-nemetorszagban-mar-kesz-a-torvenytervezet-video/?fbclid=IwAR3_gpw0kEJZ1Ela9ilA6dhlORgMGqP_DU41-4xhKRPFzj0neXcAWfUncOI</text:a><text:line-break/><text:line-break/><text:a xlink:type="simple" xlink:href="https://translate.googleusercontent.com/translate_c?depth=1&amp;hl=hu&amp;nv=1&amp;pto=aue&amp;rurl=translate.google.com&amp;sl=auto&amp;sp=nmt4&amp;tl=hu&amp;u=https://www.globalresearch.ca/moderna-covid-19-vaccine-gene-editing-vaccines/5713568&amp;usg=ALkJrhhDOwMvAYn2z3dpQaJhfLK5W6CUOg" text:style-name="Internet_20_link" text:visited-style-name="Visited_20_Internet_20_Link">https://translate.googleusercontent.com/translate_c?depth=1&amp;hl=hu&amp;nv=1&amp;pto=aue&amp;rurl=translate.google.com&amp;sl=auto&amp;sp=nmt4&amp;tl=hu&amp;u=https://www.globalresearch.ca/moderna-covid-19-vaccine-gene-editing-vaccines/5713568&amp;usg=ALkJrhhDOwMvAYn2z3dpQaJhfLK5W6CUOg</text:a><text:line-break/><text:line-break/><text:span text:style-name="T1">SAJNOS, BÁR EZ A CIKK TUDOMÁNYOSSÁGA RÉVÉN, RENDKÍVÜL FONTOS LENNE, MÁR NEM TALÁLTAM MEG A NETEN.</text:span></text:p>
      <text:p text:style-name="P2"><text:soft-page-break/>Helyezze ide teszem az általam mentett gugli fordítását:</text:p>
      <text:p text:style-name="P1"><text:line-break/>„Útlevél a bátor új világhoz: az oltás<text:line-break/>Április 14 szerző : Jon Rappoport<text:line-break/>Ha nem tudja, mi a szabadság, jobb, ha kitalálja<text:line-break/><text:line-break/>szerző: Jon Rappoport<text:line-break/><text:line-break/>2020. április 14<text:line-break/><text:line-break/>(Az e-mail listához való csatlakozáshoz kattintson ide .)<text:line-break/><text:line-break/>A valuta alaphelyzetbe állításáról és a szárnyakban várakozó technokratikus jövő egyéb jellemzőiről már írtam . -Új látható szintű megfigyelés, szociális hitelpontszám, egyetemes garantált jövedelem, tárgyak internete, energiafelhasználási kvóták, intelligens városok.<text:line-break/><text:line-break/>- Az események előrehaladva több irányba mozoghatnak. Ebben a cikkben felfedezem ezen irányok egyikét.<text:line-break/><text:line-break/>Az alkalom ez a hamis világjárvány; a nagy kalapács a hamis COVID elleni oltás.<text:line-break/><text:line-break/>Mint Fauci néhány hónappal ezelőtt megemlítette, ez egy DNS-oltás lehet - új technológia -, ami azt jelenti, hogy valóban génterápia. Szintetizált géneket injektálnak a testbe. Állítólag immunitást alakítottak ki. Valójában állandóan megváltoztatják a recipiens genetikai felépítését.<text:line-break/><text:line-break/>Ahogy el tudod képzelni, ez lehetőséget teremt arra, hogy sok különböző gént hozzon az emberbe. Hogy megpróbálja feltalálni "új embereket".<text:line-break/><text:line-break/>Az ún. Mentességi igazolásokról, amelyekről Fauci most beszél? Kiosztanák azokat azoknak az embereknek, akik pozitív eredményeket mutatnak a COVID-19 új ellenanyag-tesztjeinél - ami érdekes fordulópont, mivel 1984 óta a pozitív teszteredmények általában "fertőzöttnek" minősülnek. Miért a műszak?<text:line-break/><text:line-break/>Mivel szükség van ezekre az immunitási igazolásokra - INTRO-ként, hogy a populációt IDEA-nak kondicionálják.<text:line-break/><text:line-break/>Ha és amikor megérkezik a COVID oltás, akkor a bizonyítványokat arra használják, hogy az immunitást jelezzék mindazok számára, akik lövöldöznek.<text:line-break/><text:line-break/>Licencként működne. Az útlevél a Bátor Új Világba. Ön "immunis", így megengedheti magának, hogy kilépjen a félelem módból. És kering és utazik, és belép az iskolákba ...<text:line-break/><text:line-break/>A DNS-oltásokra a hivatkozás a New York Times, 15/15/15, "Védelem oltás nélkül". Leírja a kutatás határait. Íme néhány kulcsfontosságú idézet, amely szemlélteti a szintetikus gének "betegség elleni védelmét", miközben megváltoztatja az emberek genetikai felépítését. Ez nem tudományos fantastika:<text:line-break/><text:line-break/>"Azáltal, hogy szintetikus géneket juttatnak be a [kísérleti] majmok izmaiba, a tudósok alapvetően átalakítják az állatokat a betegség ellen."<text:line-break/><text:line-break/>"" Az ég a határ "- mondta Michael Farzan, a Scripps immunológusa és az új tanulmány vezető szerzője."<text:line-break/><text:soft-page-break/><text:line-break/>"Az első, ezen stratégián alapuló emberi kísérlet - amelyet génátvitel útján immunprofilaxisnak vagy IGT-nek neveznek - folyamatban van, és számos újat terveznek." [Ez öt évvel ezelőtt volt.]<text:line-break/><text:line-break/>"Az IGT teljesen különbözik a hagyományos oltástól. Ehelyett inkább a génterápia egyik formája. A tudósok elkülönítik azokat a géneket, amelyek erős ellenanyagokat termelnek bizonyos betegségek ellen, majd szintetizálják a mesterséges változatokat. A géneket vírusokba helyezik, és az emberi szövetekbe injektálják, általában az izomba. "<text:line-break/><text:line-break/>Itt van a lyukasztóvonal: "A vírusok behatolnak az emberi sejtekbe a DNS hasznos teherükkel, és a szintetikus gént beépítik a recipiens saját DNS-ébe. Ha minden jól megy, az új gének utasítják a sejteket, hogy kezdjenek előállítani erős ellenanyagokat. "<text:line-break/><text:line-break/>Olvassa el újra: "A szintetikus gént beépítik a recipiens saját DNS-ébe."<text:line-break/><text:line-break/>Az emberi genetikai felépítés megváltoztatása.<text:line-break/><text:line-break/>Nem csak egy "látogatás". Állandó tartózkodási.<text:line-break/><text:line-break/>A The Times cikk Dr. David Baltimore véleményt kér:<text:line-break/><text:line-break/>"Ennek ellenére Dr. Baltimore azt mondja, hogy úgy gondolja, hogy néhány embernek lehet egy vakcinázási stratégia, amely azt jelenti, hogy meg kell változtatni a saját DNS-jüket, még akkor is, ha ez megakadályozza egy potenciálisan halálos kimenetelű betegséget."<text:line-break/><text:line-break/>Igen, lehet, hogy néhány ember sajnálkozik. Ha két vagy három működő agysejtük van.<text:line-break/><text:line-break/>Ez egy genetikai rulett egy betöltött fegyverrel.<text:line-break/><text:line-break/>És a további következmények egyértelműek. A vakcinák fedezetként felhasználhatók bármilyen gén injekciójára, amelynek tényleges célja bejelentés nélkül.<text:line-break/><text:line-break/>A vakcinamestereknek problémája van. Tudják, hogy genetikai technológiájuk messze nem tökéletes. Az emberi faj újjáépítésének tervei nem egyszerűek egy kettő és három között.<text:line-break/><text:line-break/>Vegyük például a CRISPR nevű legújabb és legnagyobb genetikai eszközt.<text:line-break/><text:line-break/>Itt van egy háttérkép, amelyet egy éve írtam.<text:line-break/><text:line-break/>Új CRISPR génszerkesztő: a szélsőséges veszélyek<text:line-break/><text:line-break/>Technologynetworks.com (26/27/17): "A CRISPR génszerkesztés vihar által veszi az orvosbiológiai kutatásokat. A genetikai manipuláció végső eszközkészletét nyújtva, ennek a technológiának sok új alkalmazását vizsgálják és alapozzák meg. A CRISPR rendszerek már kiváló genetikai modelleket szállítanak az alapvető betegségkutatáshoz, a gyógyszeres szűréshez és a terápia fejlesztéséhez, a gyors diagnosztikához, az öröklődő állapotok in vivo szerkesztéséhez és korrekciójához, és most az első humán CRISPR klinikai vizsgálatok.<text:line-break/><text:line-break/>All Hail.<text:line-break/><text:line-break/>CRISPR-nek hívják, sokkal gyorsabb, pontosabb és olcsóbb módszer a gének szerkesztésére. A kutatók szerelmesek benne. Több száz cikk és tanulmány található az innovációval szemben.<text:line-break/><text:soft-page-break/><text:line-break/>A Phys.org weboldalon azonban van ez, ahem, figyelmeztető megjegyzés (29/27/17): "... egy új, a Nature Methods közzétett tanulmány rámutatott, hogy a génszerkesztő technológia szándéknyi nem szándékos mutációt vezethet be a genomba. "<text:line-break/><text:line-break/>Hoppá.<text:line-break/><text:line-break/>"Az új tanulmányban a kutatók az egész egér genomját szekvenálták, amelyek CRISPR génszerkesztésen estek át a csapat korábbi tanulmányában, és keresették az összes mutációt, beleértve azokat is, amelyek csak egyetlen nukleotidot módosítottak."<text:line-break/><text:line-break/>"A kutatók megállapították, hogy a CRISPR sikeresen korrigálta a vakságot okozó gént, ám Kellie Schaefer, az orvostudományi doktor, Vinit Mahajan laboratóriumi doktorandusz, a Stanfordi Egyetem szemészettudományi docens és a tanulmány társszerzője azt találta. hogy két független génterápiás befogadó genomja [egerek] TÖBB 1500 FENNTARTHATÓSAN SZÜKSÉGES NUKLEOTID MUTATÁSOKKAL, ÉS TÖBB TÖRBEN 100 NAGYABB [GÉN] TÖRLÉS ÉS BEHATÁROZÁS. Ezen DNS mutációk egyikét sem jósolták meg számítógépes algoritmusok, amelyeket a kutatók széles körben használnak a céltól eltérő hatások keresésére. " (A hangsúly az enyém.)<text:line-break/><text:line-break/>"" Előfordulhat, hogy azok a kutatók, akik nem a teljes genom szekvenálását alkalmazzák a nem célzott hatások megállapításához, potenciálisan fontos mutációk "- mondja Dr. Tsang. "Még egyetlen nukleotidcsere hatalmas hatással lehet".<text:line-break/><text:line-break/>A genetikai rulett él és jól működik.<text:line-break/><text:line-break/>Forgasd meg a kereket, nézd meg, hogy mely számok jönnek fel. Jó hatások, rossz hatások, ki tudja? Lépjen jobbra, és használja ki az esélyeit.<text:line-break/><text:line-break/>Természetesen azok a kutatók, akik elismerik ezeket a hatalmas problémákat, továbbra is optimizmusak. Várják, hogy "finomítsák a módszert". Ez fedezi a következőt: "Valójában nem tudjuk, mit csinálunk most."<text:line-break/><text:line-break/>Sajnos sok tudomány működik ilyen módon. Indítson el egy új technológiát, és vezesse be a szemét a következményekkel. Tegye be például a higanyt, egy pusztító neurotoxint az oltásokba. Milyen károkat okozhat - a gyermekek agyának megsemmisítése mellett.<text:line-break/><text:line-break/>Itt inkább a zümmögő PR, más néven a falnak dobás és a ragaszkodás néven ismert: "Heti sajtóközlemények és frissítések vannak az új fejlesztésekről [a CRISPR-ben] és a technológiával lehetővé tett felfedezésekről; az első bizonyítékok merülnek fel arról, hogy a CRISPR-Cas9 gyógyíthatná a főbb betegségeket, ideértve a rákot és az olyan pusztító emberi vírusokat, mint a HIV-1. " (Technologynetworks.com)<text:line-break/><text:line-break/>A vonat elhagyta az állomást.<text:line-break/><text:line-break/>És abban az esetben, ha úgy gondolja, hogy a genetikai kutatóközösségnek csak a legfontosabb és hozzáértő vezető fényei engednék megjutni egy mérföldre a CRISPR-től, itt találhat többet a <text:a xlink:type="simple" xlink:href="http://technologynetworks.com/" text:style-name="Internet_20_link" text:visited-style-name="Visited_20_Internet_20_Link">technologynetworks.com</text:a> webhelyről:<text:line-break/><text:line-break/>"A CRISPR-Cas9 rendszerek, eszközök és alapvető módszertan nagyon könnyen hozzáférhetőek, mivel készen állnak az eszközkészletekre, amelyeket bárki igénybe vehet, és amelyekkel bárki rendelkezhet laboratóriumi helyiséggel és ötlettel. A növekvő igény kielégítésére az olyan <text:soft-page-break/>vállalatok, mint például a Desktop Genetics, nyílt hozzáférést fejlesztettek ki. szoftver a CRISPR kísérletezésének és elemzésének felgyorsításához. "<text:line-break/><text:line-break/>Ezt jó tudni. "Bárki, akinek van laboratóriumi tere és ötlete" ugrani a fedélzetre, és megvan rá.<text:line-break/><text:line-break/>Végezze el saját keresztezésével a "Terhes" kifejezéseket: "Mi lehet a baj" és "Nincs itt látni, mozogj", és összefoglalta a helyzetet.<text:line-break/><text:line-break/>"Azt mondják, hogy meggyógyították a vérszegénységemet, de most zöldre és lilara váltok, és folyamatosan lezuhanok."<text:line-break/><text:line-break/>Ha ez nem elég ahhoz, hogy észrevegye a CRISPR veszélyeit, akkor fontolja meg ezt az állítást az emberi immunsejtek (T-sejtek) tervezéséről "biztonságosabb" módon. A <text:a xlink:type="simple" xlink:href="http://statnews.com/" text:style-name="Internet_20_link" text:visited-style-name="Visited_20_Internet_20_Link">statnews.com</text:a> oldalról (2013. június 23.):<text:line-break/><text:line-break/>"A kísérlet csak akkor változtatja meg az immunrendszer T-sejtjeit, amikor eltávolítottuk őket egy betegből. Ez lehetővé teszi a tudósok számára, hogy átvilágítsák a CRISPR sejteit, hogy megbizonyosodjanak arról, hogy csak a három tervezett gén módosul-e, amelyek mind részt vesznek a T-sejtek megtalálásában és elpusztításában. De miután ezeket a T-sejteket visszajuttatták egy betegbe a melanóma, szarkóma vagy mielóma leküzdésére, a CRISPR rendszer folytathatja a DNS szerkesztését, és az ilyen szerkesztések követése olyan lesz, mintha egy jegesmedvét követnek el egy hóviharban. "<text:line-break/><text:line-break/>Nem nagyon megnyugtató. Amint elindult, még a legvédett és korlátozott körülmények között is, a CRISPR képes tovább dolgozni, géneket ismeretlen módon rejtjelezve.<text:line-break/><text:line-break/>Tehát... amikor a DNS-oltásokról, más néven a génterápiáról van szó, az emberek precíz újratervezésének terve elég könnyen ellenőrizetlen káoszba süllyedhet.<text:line-break/><text:line-break/>És az oltás ellenőrzői és elitfinanszírozói tudják ezt.<text:line-break/><text:line-break/>Mit kell tenni?<text:line-break/><text:line-break/>Ha a globális népesség tengerimalacuk, valószínűleg kicsik lesznek. Mutassa be a lehető legkisebb génmegváltozást, álljon hátra és nézze meg, mi történik. Próbáljon ki egy olyan gént, amely általában - remélhetőleg - semmit sem eredményez. Próbálja meg mérni az eredményeket.<text:line-break/><text:line-break/>Az egyik szögből nézve az egész hamis járvány a vakcinának és a kötelező oltásoknak a felépítése.<text:line-break/><text:line-break/>Írtam a felelősség alóli mentességről, amelyet nemrégiben adott ki az Egyesült Államok Egészségügyi és Humán Szolgáltatások Tanszéke. Alapvetően senkit sem lehet pert indítani, aki a "koronavírus ellen" vállalt gyógyszerészeti stratégiákkal jár, függetlenül a gyógyszerek vagy oltások "káros hatásaitól".<text:line-break/><text:line-break/>A kötelező oltások - bármilyen oltás és az összes oltás - elleni állásfoglalás fontosabb, mint valaha."<text:line-break/><text:line-break/>4., 5., 6., 7.<text:line-break/><text:a xlink:type="simple" xlink:href="https://m.youtube.com/watch?v=kq09r6mREUI" text:style-name="Internet_20_link" text:visited-style-name="Visited_20_Internet_20_Link">https://m.youtube.com/watch?v=kq09r6mREUI</text:a><text:line-break/><text:line-break/><text:a xlink:type="simple" xlink:href="https://www.vilaghelyzete.com/2017/06/bill-gates-az-eugenika-es.html?m=1" text:style-name="Internet_20_link" text:visited-style-name="Visited_20_Internet_20_Link">https://www.vilaghelyzete.com/2017/06/bill-gates-az-eugenika-es.html?m=1</text:a><text:line-break/><text:line-break/><text:a xlink:type="simple" xlink:href="https://videa.hu/videok/tudomany-technika/eugenika-es-a-covid-19-korona-nepessegcsokkentes-percepcio-ZsUswSdnNMCM85uT" text:style-name="Internet_20_link" text:visited-style-name="Visited_20_Internet_20_Link">https://videa.hu/videok/tudomany-technika/eugenika-es-a-covid-19-korona-nepessegcsokkentes-</text:a><text:soft-page-break/><text:a xlink:type="simple" xlink:href="https://videa.hu/videok/tudomany-technika/eugenika-es-a-covid-19-korona-nepessegcsokkentes-percepcio-ZsUswSdnNMCM85uT" text:style-name="Internet_20_link" text:visited-style-name="Visited_20_Internet_20_Link">percepcio-ZsUswSdnNMCM85uT</text:a><text:line-break/><text:line-break/>8., 9., 10.<text:line-break/><text:line-break/><text:a xlink:type="simple" xlink:href="https://www.nowtheendbegins.com/united-nations-forced-to-admit-bill-gates-funded-vaccines-is-actually-causing-polio-outbreaks-in-places-like-africa/" text:style-name="Internet_20_link" text:visited-style-name="Visited_20_Internet_20_Link">https://www.nowtheendbegins.com/united-nations-forced-to-admit-bill-gates-funded-vaccines-is-actually-causing-polio-outbreaks-in-places-like-africa/</text:a><text:line-break/><text:line-break/><text:a xlink:type="simple" xlink:href="https://vilagfigyelo.com/30-ezer-indiai-lanyt-hasznaltak-kiserleti-nyulkent-egy-rak-vakcina-tesztelese-soran-bill-gates-oltasprogramjaban/?fbclid=IwAR257LauemqeAMqZt-zNvOrxHHZudjX7AyUq5fLSM89R-sOErsxTRAfXAiU" text:style-name="Internet_20_link" text:visited-style-name="Visited_20_Internet_20_Link">https://vilagfigyelo.com/30-ezer-indiai-lanyt-hasznaltak-kiserleti-nyulkent-egy-rak-vakcina-tesztelese-soran-bill-gates-oltasprogramjaban/?fbclid=IwAR257LauemqeAMqZt-zNvOrxHHZudjX7AyUq5fLSM89R-sOErsxTRAfXAiU</text:a><text:line-break/><text:line-break/>11. <text:line-break/>Lsd. 3. pont!<text:line-break/><text:line-break/>12.<text:line-break/><text:a xlink:type="simple" xlink:href="https://demokrata.hu/vilag/gyanus-tenyek-a-koronavirus-korul-203179/" text:style-name="Internet_20_link" text:visited-style-name="Visited_20_Internet_20_Link">https://demokrata.hu/vilag/gyanus-tenyek-a-koronavirus-korul-203179/</text:a><text:line-break/><text:a xlink:type="simple" xlink:href="https://m.youtube.com/watch?v=3okiEd4MegU" text:style-name="Internet_20_link" text:visited-style-name="Visited_20_Internet_20_Link">https://m.youtube.com/watch?v=3okiEd4MegU</text:a><text:line-break/><text:line-break/>13.<text:line-break/><text:a xlink:type="simple" xlink:href="https://444.hu/2020/06/11/ksh-64-szazalekkal-kevesebben-haltak-meg-az-elso-negyedevben-mint-tavaly" text:style-name="Internet_20_link" text:visited-style-name="Visited_20_Internet_20_Link">https://444.hu/2020/06/11/ksh-64-szazalekkal-kevesebben-haltak-meg-az-elso-negyedevben-mint-tavaly</text:a><text:line-break/><text:line-break/><text:a xlink:type="simple" xlink:href="https://azenpenzem.hu/cikkek/a-magyarok-a-jarvany-alatt-kevesbe-haltak-a-korabbinal/6898/" text:style-name="Internet_20_link" text:visited-style-name="Visited_20_Internet_20_Link">https://azenpenzem.hu/cikkek/a-magyarok-a-jarvany-alatt-kevesbe-haltak-a-korabbinal/6898/</text:a><text:line-break/><text:line-break/>14., 15., 16.<text:line-break/><text:a xlink:type="simple" xlink:href="https://m.facebook.com/groups/929696363745642?view=permalink&amp;id=2817034055011854" text:style-name="Internet_20_link" text:visited-style-name="Visited_20_Internet_20_Link">https://m.facebook.com/groups/929696363745642?view=permalink&amp;id=2817034055011854</text:a><text:line-break/><text:line-break/><text:a xlink:type="simple" xlink:href="http://nol.hu/belfold/sokkot-okozo-halalozasi-adatok-1547879" text:style-name="Internet_20_link" text:visited-style-name="Visited_20_Internet_20_Link">http://nol.hu/belfold/sokkot-okozo-halalozasi-adatok-1547879</text:a><text:line-break/><text:line-break/>17.<text:line-break/><text:a xlink:type="simple" xlink:href="https://ma7.sk/nagyvilag/bill-gates-elore-megjosolta-a-koronavirus-jarvanyt-de-senki-nem-figyelt" text:style-name="Internet_20_link" text:visited-style-name="Visited_20_Internet_20_Link">https://ma7.sk/nagyvilag/bill-gates-elore-megjosolta-a-koronavirus-jarvanyt-de-senki-nem-figyelt</text:a><text:line-break/><text:line-break/><text:a xlink:type="simple" xlink:href="https://www.mercurynews.com/coronavirus-bill-gates-predicted-pandemic-in-2015" text:style-name="Internet_20_link" text:visited-style-name="Visited_20_Internet_20_Link">https://www.mercurynews.com/coronavirus-bill-gates-predicted-pandemic-in-2015</text:a><text:line-break/><text:line-break/><text:a xlink:type="simple" xlink:href="https://videa.hu/videok/emberek-vlogok/a-belyeg-elo-bejelentkezes-kiegeszites-hatterhatalom-jarvany-satanizmus-Vk11epVM8UQ1w63o" text:style-name="Internet_20_link" text:visited-style-name="Visited_20_Internet_20_Link">https://videa.hu/videok/emberek-vlogok/a-belyeg-elo-bejelentkezes-kiegeszites-hatterhatalom-jarvany-satanizmus-Vk11epVM8UQ1w63o</text:a><text:line-break/><text:line-break/><text:a xlink:type="simple" xlink:href="https://www.google.com/amp/s/www.businessinsider.com/bill-gates-coronavirus-how-to-prevent-another-pademic-ted-talk-2020-3%3Famp" text:style-name="Internet_20_link" text:visited-style-name="Visited_20_Internet_20_Link">https://www.google.com/amp/s/www.businessinsider.com/bill-gates-coronavirus-how-to-prevent-another-pademic-ted-talk-2020-3%3famp</text:a><text:line-break/><text:line-break/>18.,19., 20., 21.<text:line-break/><text:a xlink:type="simple" xlink:href="https://www.bitchute.com/video/KZ301f7Zsk6W/" text:style-name="Internet_20_link" text:visited-style-name="Visited_20_Internet_20_Link">https://www.bitchute.com/video/KZ301f7Zsk6W/</text:a><text:line-break/><text:line-break/><text:a xlink:type="simple" xlink:href="https://www.bitchute.com/video/Mxu7My6X3wNj/" text:style-name="Internet_20_link" text:visited-style-name="Visited_20_Internet_20_Link">https://www.bitchute.com/video/Mxu7My6X3wNj/</text:a><text:line-break/><text:line-break/>23., 24.,25.<text:line-break/><text:a xlink:type="simple" xlink:href="https://m.youtube.com/watch?fbclid=IwAR2uG2qXYPCwJGe1nG8q13mwrf7NDL4uwl4YejQoHxbzP4qlCt9VG_WRqyg&amp;v=sUFd3xhvd1A" text:style-name="Internet_20_link" text:visited-style-name="Visited_20_Internet_20_Link">https://m.youtube.com/watch?fbclid=IwAR2uG2qXYPCwJGe1nG8q13mwrf7NDL4uwl4YejQoHxbzP4qlCt9VG_WRqyg&amp;v=sUFd3xhvd1A</text:a><text:line-break/><text:line-break/>Természetesen nehéz szűretlen, cenzúrázatlan hírekhez jutnunk már.<text:line-break/>A nagyobb közösségi platformok a GOOGLE-vel karöltve, harcot indítottak a „hamis hírek" <text:soft-page-break/>terjesztői ellen.<text:line-break/>Ebből kifolyólag, rengeteg cikk tűnt el azok közül, melyek a cenzúra előtt kerültek fel ezekre a platformokra.<text:line-break/>Megdöbbenve konstatáltam, hogy a cikkek, mintegy egy tizede elérhető csak a neten és ezeket is, amennyire tudja, hátra sorolja a kereső.<text:line-break/>Lassan nem maradnak már csak a víruspropaganda hírei.<text:line-break/>Az egyik legnagyobbat az ütött a lelkemen, hogy míg a cenzúra előtt a rengeteg hamis <text:span text:style-name="T1">pozitív</text:span> PCR tesztről írtak a médiumok, addig most a túlnyomóan hamis negatív teszteredmények miatt aggódnak...<text:line-break/>Érdemes tehát archívumokba menteni a talált cikkeket!<text:line-break/>Ez a munka azokra vár, akik még nem lusták, vagy gyávák az igazság őrzéséhez...<text:line-break/><text:line-break/>Néhány adalék még a fentiekhez:<text:line-break/><text:line-break/><text:a xlink:type="simple" xlink:href="https://bittube.video/videos/watch/79cfc703-16a4-42aa-a4ce-52f450e2f39b" text:style-name="Internet_20_link" text:visited-style-name="Visited_20_Internet_20_Link">https://bittube.video/videos/watch/79cfc703-16a4-42aa-a4ce-52f450e2f39b</text:a><text:line-break/><text:line-break/><text:a xlink:type="simple" xlink:href="https://www.youtube.com/watch?v=viuR7N6E2LA" text:style-name="Internet_20_link" text:visited-style-name="Visited_20_Internet_20_Link">https://www.youtube.com/watch?v=viuR7N6E2LA</text:a><text:line-break/><text:line-break/><text:a xlink:type="simple" xlink:href="https://translate.google.com/translate?hl=hu&amp;sl=auto&amp;tl=hu&amp;u=https%3A%2F%2Fwww.washingtontimes.com%2Fnews%2F2020%2Fmay%2F12%2Fhr-6666-a-devil-of-a-covid-19-government-surveilla%2F%3Ffbclid%3DIwAR2j0d0cOBAWCbKpvKXWFBGYlEFhCb9uF8a0WEC2aHi1Wt1cBQbgmKR1dbo" text:style-name="Internet_20_link" text:visited-style-name="Visited_20_Internet_20_Link">https://translate.google.com/translate?hl=hu&amp;sl=auto&amp;tl=hu&amp;u=https%3A%2F%2Fwww.washingtontimes.com%2Fnews%2F2020%2Fmay%2F12%2Fhr-6666-a-devil-of-a-covid-19-government-surveilla%2F%3Ffbclid%3DIwAR2j0d0cOBAWCbKpvKXWFBGYlEFhCb9uF8a0WEC2aHi1Wt1cBQbgmKR1dbo</text:a><text:line-break/><text:line-break/><text:a xlink:type="simple" xlink:href="https://kimondottigazsagok.com/jon-totalitarius-allam-es-a-tarsadalmi-regulacio-igy-elnek-kinaban-hamarosan-europa-is-kovetheti-a-tomeges-megfigyelest/?fbclid=IwAR0RyWXa6jwBBHaF-Zmt9mXVqYMOttkxSuc-ilWKicrbAGQk3yFeD-3LiZs" text:style-name="Internet_20_link" text:visited-style-name="Visited_20_Internet_20_Link">https://kimondottigazsagok.com/jon-totalitarius-allam-es-a-tarsadalmi-regulacio-igy-elnek-kinaban-hamarosan-europa-is-kovetheti-a-tomeges-megfigyelest/?fbclid=IwAR0RyWXa6jwBBHaF-Zmt9mXVqYMOttkxSuc-ilWKicrbAGQk3yFeD-3LiZs</text:a><text:line-break/><text:line-break/><text:a xlink:type="simple" xlink:href="https://www.facebook.com/photo.php?fbid=10219915606577421&amp;set=a.10200144064221219&amp;type=3&amp;theater&amp;ifg=1" text:style-name="Internet_20_link" text:visited-style-name="Visited_20_Internet_20_Link">https://www.facebook.com/photo.php?fbid=10219915606577421&amp;set=a.10200144064221219&amp;type=3&amp;theater&amp;ifg=1</text:a><text:line-break/><text:line-break/><text:a xlink:type="simple" xlink:href="https://www.youtube.com/watch?v=veSOlOhWuWU" text:style-name="Internet_20_link" text:visited-style-name="Visited_20_Internet_20_Link">https://www.youtube.com/watch?v=veSOlOhWuWU</text:a><text:line-break/><text:line-break/><text:a xlink:type="simple" xlink:href="https://www.youtube.com/watch?v=H_SIbEwXuoY" text:style-name="Internet_20_link" text:visited-style-name="Visited_20_Internet_20_Link">https://www.youtube.com/watch?v=H_SIbEwXuoY</text:a><text:line-break/><text:line-break/><text:span text:style-name="T1">Őrült sok bértolnok kezdte el a hamis írományok gyártását és hihetetlen mennyiségű dezinformációs cikkel árasztotta el az összes csatornát.</text:span></text:p>
      <text:p text:style-name="P1"><text:span text:style-name="T1">Ezzel egyidejűleg a hatalom megkezdte az igazságokat kimondók tönkre tételét, megalázását, hiteltelenítését, félreállítását.</text:span></text:p>
      <text:p text:style-name="P1">Lehet, hogy mire te ezt olvasod, már börtön jár ezen dokumentumok, filmek bortoklásáért.<text:line-break/>Ahogy ugyanis halad az idő, egyre inkább az igazság válik halálossá, nem a kovi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1T08:55:07.122000000</meta:creation-date>
    <dc:date>2020-09-11T09:19:40.184000000</dc:date>
    <meta:editing-duration>PT50S</meta:editing-duration>
    <meta:editing-cycles>1</meta:editing-cycles>
    <meta:document-statistic meta:table-count="0" meta:image-count="0" meta:object-count="0" meta:page-count="9" meta:paragraph-count="61" meta:word-count="2747" meta:character-count="23600" meta:non-whitespace-character-count="20802"/>
    <meta:generator>LibreOffice/7.0.0.3$Windows_x86 LibreOffice_project/8061b3e9204bef6b321a21033174034a5e2ea88e</meta:generator>
  </office:meta>
</office:document-meta>
</file>