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a606" officeooo:paragraph-rsid="0014a606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ez a vírus arra való, szerintem, hogy átírja az emberi genomot. </text:p>
      <text:p text:style-name="P1"/>
      <text:section text:style-name="Sect1" text:name="jsc_c_vu">
        <text:p text:style-name="Standard">A széles körű tesztelés, amely NEM A VÍRUS JELENLÉTÉT MUTATJA ki, hanem egy megváltozott génszekvenciát keres, pont azt méri le, hogy a lakosság szélesebb rétegeiben megvan-e már a kívánt hatás? </text:p>
        <text:p text:style-name="Standard">Mennyit tudsz a retrovírusokról? </text:p>
        <text:p text:style-name="Standard">Tudod-e, mekkora hülyeség azt állítani, hogy nincsenek, azok fényében, hogy egy nagy csomó szabadalom fűződik hozzájuk és a géntechnológia jövőjeként emlegetik ezeket?</text:p>
        <text:p text:style-name="Standard"/>
        <text:p text:style-name="Standard"><text:a xlink:type="simple" xlink:href="https://www.google.hu/url?sa=t&amp;source=web&amp;rct=j&amp;url=https://hu.m.wikipedia.org/wiki/Retrov%25C3%25ADrus&amp;ved=2ahUKEwis-8i-zqPpAhWODewKHcQvBY0QFjAHegQIAxAB&amp;usg=AOvVaw3mwxS4Lo88TuVy03SyX1Dr" text:style-name="Internet_20_link" text:visited-style-name="Visited_20_Internet_20_Link">https://www.google.hu/url?sa=t&amp;source=web&amp;rct=j&amp;url=https://hu.m.wikipedia.org/wiki/Retrov%25C3%25ADrus&amp;ved=2ahUKEwis-8i-zqPpAhWODewKHcQvBY0QFjAHegQIAxAB&amp;usg=AOvVaw3mwxS4Lo88TuVy03SyX1Dr</text:a></text:p>
        <text:p text:style-name="Standard"/>
        <text:p text:style-name="Standard">A szemproblémáktól a cukorbetegségen át, az öregedésig, minden gyógyítani akarnak velük.</text:p>
        <text:p text:style-name="Standard">Pont most kap Nobel-díjat egy magyar ember, a szemproblémák ilyen módszerrel való gyógyításáért.</text:p>
        <text:p text:style-name="Standard"/>
        <text:p text:style-name="Standard"><text:a xlink:type="simple" xlink:href="https://www.google.hu/amp/s/24.hu/tudomany/2019/09/16/roska-botond-interju-vaksag-gyogyitasa-genterapia/amp/?espv=1" text:style-name="Internet_20_link" text:visited-style-name="Visited_20_Internet_20_Link">https://www.google.hu/amp/s/24.hu/tudomany/2019/09/16/roska-botond-interju-vaksag-gyogyitasa-genterapia/amp/?espv=1</text:a></text:p>
        <text:p text:style-name="Standard"/>
        <text:p text:style-name="Standard">Ezek után, magát a vírust is letagadni, nagy hiba.</text:p>
        <text:p text:style-name="Standard">David Icke tudatosan, vagy sem, de megvezeti, átveri a világot a koronavírus tagadásával.</text:p>
      </text:section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1T09:56:26.566000000</meta:creation-date>
    <dc:date>2020-09-11T09:57:11.511000000</dc:date>
    <meta:editing-duration>PT45S</meta:editing-duration>
    <meta:editing-cycles>1</meta:editing-cycles>
    <meta:document-statistic meta:table-count="0" meta:image-count="0" meta:object-count="0" meta:page-count="1" meta:paragraph-count="10" meta:word-count="115" meta:character-count="1086" meta:non-whitespace-character-count="978"/>
    <meta:generator>LibreOffice/7.0.0.3$Windows_x86 LibreOffice_project/8061b3e9204bef6b321a21033174034a5e2ea88e</meta:generator>
  </office:meta>
</office:document-meta>
</file>