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 fenevad bélyege.</text:p>
      <text:p text:style-name="Standard"/>
      <text:section text:style-name="Sect1" text:name="jsc_c_zz">
        <text:p text:style-name="Standard">Rávesz mindenkit, kicsit és nagyot, gazdagot és szegényt, szabadot és rabszolgát, hogy egy bélyeget tegyenek a jobb kezükre vagy a homlokukra, és hogy senki ne adhasson-vehessen, ha nem viseli a bélyeget: a vadállat nevét vagy nevének a számát.</text:p>
        <text:p text:style-name="Standard">Jel 13,16</text:p>
        <text:p text:style-name="Standard">Elment az első, kiöntötte a poharát a földre, és csúnya, rosszindulatú fekély támadt azokon az embereken, akiken a fenevad bélyege volt, és akik az ő képmását imádták.</text:p>
        <text:p text:style-name="Standard">Jel 16,2</text:p>
        <text:p text:style-name="Standard">Kína bevezette a mobilos azonosítást a koronavírus elleni harcban. Így a vírus elsőszámú társadalom formáló erővé lépett elő.</text:p>
        <text:p text:style-name="Standard"/>
        <text:p text:style-name="Standard"><text:a xlink:type="simple" xlink:href="http://szentkoronaradio.com/blog/2020/04/03/a-jarvanyra-hivatkozva-vezetik-be-a-totalis-megfigyelesunket-europaban-is/" text:style-name="Internet_20_link" text:visited-style-name="Visited_20_Internet_20_Link">http://szentkoronaradio.com/blog/2020/04/03/a-jarvanyra-hivatkozva-vezetik-be-a-totalis-megfigyelesunket-europaban-is/</text:a></text:p>
        <text:p text:style-name="Standard"/>
        <text:p text:style-name="Standard"/>
        <text:p text:style-name="Standard">Bill Gates beveti az RFID chipet az oltásokban, a koronavírus elleni harcban...</text:p>
        <text:p text:style-name="Standard"><text:a xlink:type="simple" xlink:href="https://www.reuters.com/article/uk-factcheck-coronavirus-bill-gates-micr/false-claim-bill-gates-planning-to-use-microchip-implants-to-fight-coronavirus-idUSKBN21I3EC" text:style-name="Internet_20_link" text:visited-style-name="Visited_20_Internet_20_Link">https://www.reuters.com/article/uk-factcheck-coronavirus-bill-gates-micr/false-claim-bill-gates-planning-to-use-microchip-implants-to-fight-coronavirus-idUSKBN21I3EC</text:a></text:p>
        <text:p text:style-name="Standard"/>
        <text:p text:style-name="Standard">De miért borítja majd fekély „a koronavírus elleni védőoltást" megkapottakat?</text:p>
        <text:p text:style-name="Standard">Mert maga a vírus és a „védőoltás genetikai mutációt idéz elő a beoltottakban.</text:p>
        <text:p text:style-name="Standard"/>
        <text:p text:style-name="Standard"><text:a xlink:type="simple" xlink:href="https://l.facebook.com/l.php?u=https%3A%2F%2Fhu.m.wikipedia.org%2Fwiki%2FRetrov%25C3%25ADrus%3Ffbclid%3DIwAR1Lk_TrrDUAqm_LRGMrdHqAQN6V5N9S_OClnIqQIP2YPcJQ9G99oGwX_1k&amp;h=AT0N7l6nQuuYdexr459n7L0BpK7vmi-Og9r7BZEt731JRAN8-w-7OtdBS27LOZwkRRVyDdL4oVubTDLU70snzwMHSmctC0x1zTp98yLAM40RTR3sviCPWt-c25CV2sbt&amp;__tn__=-UK-R&amp;c[0]=AT3FWbOrmqNafKmdUHJtO8SNb8YobIEXYkTIBc9pL5WtbVoNic2_w6sRmc467PWL-J2CMopOwmdwEK5ra9gI4DPTCrpqxTMcpyMwss9TT06tXnqYV243yzlRMwBwVwATZXo2yEEc0i_xNK1IYbWDLOSaiW5Suc--gQ" office:target-frame-name="_blank" xlink:show="new" text:style-name="Internet_20_link" text:visited-style-name="Visited_20_Internet_20_Link">https://hu.m.wikipedia.org/wiki/Retrov%C3%ADrus</text:a></text:p>
        <text:p text:style-name="Standard"><text:a xlink:type="simple" xlink:href="https://hu.m.wikipedia.org/wiki/Onkogén_vírus" text:style-name="Internet_20_link" text:visited-style-name="Visited_20_Internet_20_Link">https://hu.m.wikipedia.org/wiki/Onkog%C3%A9n_v%C3%ADrus</text:a></text:p>
        <text:p text:style-name="Standard"/>
        <text:p text:style-name="Standard">A fenevad bélyege tehát egy védőoltáshoz lesz hasonló.</text:p>
        <text:p text:style-name="Standard">A bélyeg „megvéd" a vírusfertőzés tüdőgyulladást okozó hatásától és közben az új egy világrend bélyegévé is válik.</text:p>
        <text:p text:style-name="Standard">Ez a bélyeg teszi majd lehetővé, hogy bármihez hozzájuthassanak az általa megjelölt polgárok.</text:p>
        <text:p text:style-name="Standard">Akik pedig nem hajlandóak a bélyeget felvenni, azokat a társadalom ki fogja rekeszteni.</text:p>
        <text:p text:style-name="Standard">Főképpen azért mert fertőzöttek...</text:p>
        <text:p text:style-name="Standard">Ám a Biblia szavai szerint, egy idő után, megfordulnak a dolgok. </text:p>
        <text:p text:style-name="Standard">Rákos sebek lepik el majd a megbélyegzetteket és sokakat meg is fog ölni az „oltás"</text:p>
        <text:p text:style-name="Standard">A Sátán többféle módon is megjelöli a chipet kapottakat.</text:p>
        <text:p text:style-name="Standard">Egyrészt, maga a chip egy elektronikus azonosító jelet bocsájt ki.</text:p>
        <text:p text:style-name="Standard">Másrészt a chip, a chemtrail, a modern oltások (alumínium nanorobot) és az 5G technológia együtt, teljesen kiszolgáltatja majd az emberek testét és lelkét a hatalomnak.</text:p>
        <text:p text:style-name="Standard">A nanorobotok irányítva lesznek a chip által, melyet az 5G rendszer lát majd el utasításokkal. Az alumínium nanorobotok már mindenki testében ott vannak és anyaguknak köszönhetően, lerakódtak az idegrendszerünkben, csontjainkban, néhány más szöveteinkben.</text:p>
        <text:p text:style-name="Standard"/>
        <text:p text:style-name="Standard"><text:a xlink:type="simple" xlink:href="https://l.facebook.com/l.php?u=https%3A%2F%2Fwww.tenyek-tevhitek.hu%2Faz_oltasokhoz_adott_aluminium_veszelyes.htm%3Ffbclid%3DIwAR1Lk_TrrDUAqm_LRGMrdHqAQN6V5N9S_OClnIqQIP2YPcJQ9G99oGwX_1k&amp;h=AT2a_sq07o2zAHoRxkm2tiELOQK9Mm0tld8-XaV0cQS9pB2Cc82ZbmeweOzo426C01p1qjhFxjNtsdRXR3PL5v_WAfFPT0Kx_SIuFaZ9IO7TxM3hhGY2OMaa6FxA54Nb&amp;__tn__=-UK-R&amp;c[0]=AT3FWbOrmqNafKmdUHJtO8SNb8YobIEXYkTIBc9pL5WtbVoNic2_w6sRmc467PWL-J2CMopOwmdwEK5ra9gI4DPTCrpqxTMcpyMwss9TT06tXnqYV243yzlRMwBwVwATZXo2yEEc0i_xNK1IYbWDLOSaiW5Suc--gQ" office:target-frame-name="_blank" xlink:show="new" text:style-name="Internet_20_link" text:visited-style-name="Visited_20_Internet_20_Link">https://www.tenyek-tevhitek.hu/az_oltasokhoz_adott_aluminium_veszelyes.htm</text:a></text:p>
        <text:p text:style-name="Standard"><text:a xlink:type="simple" xlink:href="https://kockazatos.hu/anyag/alumínium" text:style-name="Internet_20_link" text:visited-style-name="Visited_20_Internet_20_Link">https://kockazatos.hu/anyag/alum%C3%ADnium</text:a></text:p>
        <text:p text:style-name="Standard"/>
        <text:p text:style-name="Standard">Harmadszorra pedig, talán ez a legdöbbenetesebb, a retrovírusok azon képességére épül, a megbélyegzés, hogy képesek a DNS átírására egy ember szervezetében.</text:p>
        <text:p text:style-name="Standard">A nefilim genetika teljes romlottságát képesek velük az emberekbe oltani.</text:p>
        <text:p text:style-name="Standard">Ezáltal megronthatják mindazok genetikáját és lelkét is, akiket ezzel beoltanak.</text:p>
        <text:p text:style-name="Standard">A nefilimmel és a megrontott genetika valóságával foglalkozik ez a weboldal:</text:p>
        <text:p text:style-name="Standard"/>
        <text:p text:style-name="Standard"><text:a xlink:type="simple" xlink:href="https://l.facebook.com/l.php?u=https%3A%2F%2Fenok-vilaga.webnode.hu%2F%3Ffbclid%3DIwAR1Lk_TrrDUAqm_LRGMrdHqAQN6V5N9S_OClnIqQIP2YPcJQ9G99oGwX_1k&amp;h=AT00TeoZkJ9EBXy__TTulkkK92vKzrh6W3HnozsSEe3oM_AdIBU1YmHtyL4U8Poj8iJ5trkri65j9GQRGyvcy_jR6J84jLlGX7ibhTVnOvM8a94ScCITPNLobe0Pdikb&amp;__tn__=-UK-R&amp;c[0]=AT3FWbOrmqNafKmdUHJtO8SNb8YobIEXYkTIBc9pL5WtbVoNic2_w6sRmc467PWL-J2CMopOwmdwEK5ra9gI4DPTCrpqxTMcpyMwss9TT06tXnqYV243yzlRMwBwVwATZXo2yEEc0i_xNK1IYbWDLOSaiW5Suc--gQ" office:target-frame-name="_blank" xlink:show="new" text:style-name="Internet_20_link" text:visited-style-name="Visited_20_Internet_20_Link">https://enok-vilaga.webnode.hu</text:a></text:p>
        <text:p text:style-name="Standard"><text:soft-page-break/>A fenevad, az antikrisztus bélyege tehát, mint védőoltás és személyazonosító jel fog bemutatkozni, de teljes testi rontást fog előidézni mindazokban, akik hagyják magukat alávetni.</text:p>
        <text:p text:style-name="Standard">Ráadásul élve börtönzi be, rontja meg mindazok lelkét is, akik a megmenekülés esélyét látták benne előtte.</text:p>
        <text:p text:style-name="Standard">A genetika átalakítása a lélek átalakítását is jelenti.</text:p>
        <text:p text:style-name="Standard">Démoni megszállottságot oltanak be az emberekbe ezzel az eljárással.</text:p>
        <text:p text:style-name="Standard">A fenevad neve, száma a fenevadat magát jelenti, aki jelen lesz az oltásban testileg, szellemileg egyaránt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1T10:13:18.476000000</meta:creation-date>
    <dc:date>2020-09-11T10:14:24.724000000</dc:date>
    <meta:editing-duration>PT1M6S</meta:editing-duration>
    <meta:editing-cycles>1</meta:editing-cycles>
    <meta:document-statistic meta:table-count="0" meta:image-count="0" meta:object-count="0" meta:page-count="2" meta:paragraph-count="36" meta:word-count="415" meta:character-count="3312" meta:non-whitespace-character-count="2932"/>
    <meta:generator>LibreOffice/7.0.0.3$Windows_x86 LibreOffice_project/8061b3e9204bef6b321a21033174034a5e2ea88e</meta:generator>
  </office:meta>
</office:document-meta>
</file>